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B D#m G#m G#m - E B F# F#</text:p>
      <text:p><text:s text:c="7"/>(E F# <text:s text:c="2"/>G#m E <text:s/>- B F# B B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D#m Bb7 x3) - D#m G#7 C#m F#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B <text:s/>F#</text:p>
      <text:p><text:span text:style-name="Measure_20__23_1">Dar</text:span>ling, so it <text:span text:style-name="Measure_20__23_2">goes</text:span> <text:s text:c="9"/>G#m F#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0in" fo:page-width="9.272727272727272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